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d01e9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6f5c1b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6d01e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67bf78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6ec9be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68dc7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6d01e9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fo:font-size="11pt" fo:font-style="italic" style:font-size-asian="11pt" style:font-style-asian="italic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DAAAAA+Verdana" fo:font-size="11pt" fo:language="es" fo:country="AR" fo:font-style="normal" style:text-underline-style="none" fo:font-weight="normal" officeooo:rsid="002a26a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DAAAAA+Verdana" fo:font-size="11pt" fo:language="es" fo:country="AR" fo:font-style="normal" style:text-underline-style="none" fo:font-weight="normal" officeooo:rsid="0037ba1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DAAAAA+Verdana" fo:font-size="11pt" fo:language="es" fo:country="AR" fo:font-style="normal" style:text-underline-style="none" fo:font-weight="normal" officeooo:rsid="006d01e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6</text:span><text:span text:style-name="T19">460</text:span><text:span text:style-name="T16"> CD – </text:span><text:span text:style-name="T17">F</text:span><text:span text:style-name="T19">SP</text:span><text:span text:style-name="T23"> </text:span><text:span text:style-name="T4">del diputad</text:span><text:span text:style-name="T8">o</text:span><text:span text:style-name="T22"> </text:span><text:span text:style-name="T6">D</text:span><text:span text:style-name="T7">el Frade</text:span><text:span text:style-name="T21">, </text:span><text:span text:style-name="T26">p</text:span><text:span text:style-name="T24">or el cual se solicita a través de los organismos correspondientes disponga informar los motivos que generaron el doble asesinato de dos jóvenes en la zona de </text:span><text:span text:style-name="T25">Bo</text:span><text:span text:style-name="T24">ulevar 27 de Febrero y Buenos Aires, en la ciudad de Rosario, en la noche del martes 21/05/2019 y que produjo la detención de dos integrantes del Comando Radioeléctrico de la Unidad Regional II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26M41S</meta:editing-duration>
    <meta:editing-cycles>38</meta:editing-cycles>
    <meta:generator>LibreOffice/6.3.4.2$Linux_X86_64 LibreOffice_project/30$Build-2</meta:generator>
    <dc:title>Hoja con membrete 2019</dc:title>
    <dc:date>2020-03-05T12:10:27.425792252</dc:date>
    <meta:document-statistic meta:table-count="2" meta:image-count="1" meta:object-count="0" meta:page-count="1" meta:paragraph-count="10" meta:word-count="157" meta:character-count="985" meta:non-whitespace-character-count="826"/>
  </office:meta>
</office:document-meta>
</file>